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List_20_Paragraph" style:list-style-name="WWNum1">
      <style:paragraph-properties fo:text-align="justify" style:justify-single-word="false"/>
      <style:text-properties officeooo:paragraph-rsid="001c3548"/>
    </style:style>
    <style:style style:name="P2" style:family="paragraph" style:parent-style-name="List_20_Paragraph" style:list-style-name="WWNum2">
      <style:paragraph-properties fo:text-align="justify" style:justify-single-word="false"/>
      <style:text-properties officeooo:paragraph-rsid="001c3548"/>
    </style:style>
    <style:style style:name="P3" style:family="paragraph" style:parent-style-name="Standard">
      <style:paragraph-properties fo:text-align="justify" style:justify-single-word="false"/>
      <style:text-properties officeooo:paragraph-rsid="001c3548"/>
    </style:style>
    <style:style style:name="P4" style:family="paragraph" style:parent-style-name="Standard">
      <style:paragraph-properties fo:margin-left="0cm" fo:margin-right="0cm" fo:text-align="justify" style:justify-single-word="false" fo:text-indent="1.249cm" style:auto-text-indent="false"/>
      <style:text-properties officeooo:paragraph-rsid="001c3548"/>
    </style:style>
    <style:style style:name="P5" style:family="paragraph" style:parent-style-name="Standard">
      <style:paragraph-properties fo:margin-left="1.249cm" fo:margin-right="0cm" fo:text-align="justify" style:justify-single-word="false" fo:text-indent="0cm" style:auto-text-indent="false"/>
      <style:text-properties officeooo:paragraph-rsid="001c3548"/>
    </style:style>
    <style:style style:name="P6" style:family="paragraph" style:parent-style-name="Standard">
      <style:paragraph-properties fo:margin-left="1.27cm" fo:margin-right="0cm" fo:text-align="justify" style:justify-single-word="false" fo:text-indent="0cm" style:auto-text-indent="false"/>
      <style:text-properties officeooo:paragraph-rsid="001c3548"/>
    </style:style>
    <style:style style:name="P7" style:family="paragraph" style:parent-style-name="Standard">
      <style:paragraph-properties fo:margin-top="0cm" fo:margin-bottom="0cm" style:contextual-spacing="false" fo:line-height="100%" fo:text-align="justify" style:justify-single-word="false"/>
      <style:text-properties fo:font-size="12pt" fo:font-weight="bold" officeooo:paragraph-rsid="001c3548"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style:text-properties officeooo:paragraph-rsid="001c3548"/>
    </style:style>
    <style:style style:name="P9" style:family="paragraph" style:parent-style-name="Standard">
      <style:paragraph-properties fo:margin-top="0cm" fo:margin-bottom="0cm" style:contextual-spacing="false" fo:line-height="100%" fo:text-align="justify" style:justify-single-word="false"/>
      <style:text-properties fo:font-size="9pt" officeooo:paragraph-rsid="001c3548" style:font-size-asian="9pt" style:font-size-complex="9pt"/>
    </style:style>
    <style:style style:name="P10" style:family="paragraph" style:parent-style-name="Standard">
      <style:paragraph-properties fo:margin-top="0cm" fo:margin-bottom="0cm" style:contextual-spacing="false" fo:text-align="justify" style:justify-single-word="false">
        <style:tab-stops>
          <style:tab-stop style:position="2cm"/>
          <style:tab-stop style:position="3cm"/>
          <style:tab-stop style:position="12.991cm"/>
        </style:tab-stops>
      </style:paragraph-properties>
      <style:text-properties fo:font-size="9pt" officeooo:paragraph-rsid="001c3548" style:font-size-asian="9pt" style:font-size-complex="9pt"/>
    </style:style>
    <style:style style:name="P11" style:family="paragraph" style:parent-style-name="Standard">
      <style:paragraph-properties fo:margin-left="1.249cm" fo:margin-right="0cm" fo:text-align="justify" style:justify-single-word="false" fo:text-indent="0cm" style:auto-text-indent="false"/>
      <style:text-properties fo:font-size="11.5pt" officeooo:paragraph-rsid="001c3548" style:font-size-asian="11.5pt" style:font-size-complex="11.5pt"/>
    </style:style>
    <style:style style:name="P12" style:family="paragraph" style:parent-style-name="Standard">
      <style:paragraph-properties fo:margin-left="1.27cm" fo:margin-right="0cm" fo:text-align="justify" style:justify-single-word="false" fo:text-indent="0cm" style:auto-text-indent="false"/>
      <style:text-properties fo:font-size="11.5pt" officeooo:paragraph-rsid="001c3548" style:font-size-asian="11.5pt" style:font-size-complex="11.5pt"/>
    </style:style>
    <style:style style:name="P13" style:family="paragraph" style:parent-style-name="Standard">
      <style:text-properties officeooo:paragraph-rsid="001c3548"/>
    </style:style>
    <style:style style:name="P14" style:family="paragraph" style:parent-style-name="Standard">
      <style:paragraph-properties fo:break-before="page"/>
      <style:text-properties officeooo:paragraph-rsid="001c3548"/>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9pt" style:font-size-asian="9pt" style:font-size-complex="9pt"/>
    </style:style>
    <style:style style:name="T6" style:family="text">
      <style:text-properties fo:font-size="9pt" style:font-size-asian="9pt" style:font-name-complex="Calibri" style:font-size-complex="9pt"/>
    </style:style>
    <style:style style:name="T7" style:family="text">
      <style:text-properties fo:font-size="9pt" fo:font-style="italic" style:font-size-asian="9pt" style:font-style-asian="italic" style:font-size-complex="9pt"/>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1.5pt" style:font-size-asian="11.5pt" style:font-size-complex="11.5pt"/>
    </style:style>
    <style:style style:name="T12" style:family="text">
      <style:text-properties fo:font-size="11.5pt" fo:font-style="italic" style:font-size-asian="11.5pt" style:font-style-asian="italic" style:font-size-complex="11.5pt" style:font-style-complex="italic"/>
    </style:style>
    <style:style style:name="T13" style:family="text">
      <style:text-properties fo:font-size="11.5pt" fo:font-style="italic" fo:font-weight="bold" style:font-size-asian="11.5pt" style:font-style-asian="italic" style:font-weight-asian="bold" style:font-size-complex="11.5pt" style:font-style-complex="italic" style:font-weight-complex="bold"/>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font-size="11.5pt" fo:font-weight="bold" style:font-size-asian="11.5pt" style:font-weight-asian="bold" style:font-name-complex="Calibri" style:font-size-complex="11.5pt" style:font-weight-complex="bold"/>
    </style:style>
    <style:style style:name="T16"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17" style:family="text">
      <style:text-properties fo:font-size="11.5pt" style:text-underline-style="solid" style:text-underline-width="auto" style:text-underline-color="font-color" style:font-size-asian="11.5pt" style:font-size-complex="11.5pt"/>
    </style:style>
  </office:automatic-styles>
  <office:body>
    <office:text text:use-soft-page-breaks="true">
      <office:forms form:automatic-focus="false" form:apply-design-mode="false">
        <xforms:model id="Model 1">
          <xforms:instance id="Instance 1">
            <instanceData/>
          </xforms:instance>
          <xsd:schema/>
        </xforms:model>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text:s text:c="6"/></text:span></text:p>
      <text:p text:style-name="P7"><text:span text:style-name="T2"/></text:p>
      <text:p text:style-name="P8"><text:span text:style-name="T2">RÉSUMÉ DE TEXTE </text:span></text:p>
      <text:p text:style-name="P8"><text:span text:style-name="T5">Vous résumerez le texte en 200 mots (</text:span><text:span text:style-name="T6">±</text:span><text:span text:style-name="T5"> 10 %). Sautez une ligne, indiquez le nombre de mots par ligne en les additionnant au fur et à mesure ou mettez une barre tous les 20 mots, et indiquez bien sûr le nombre total de mots. Écrivez lisiblement avec une encre foncée.</text:span></text:p>
      <text:p text:style-name="P9"/>
      <text:p text:style-name="P8"><text:span text:style-name="T7"/></text:p>
      <text:p text:style-name="P10"/>
      <text:p text:style-name="P3"><text:s text:c="8"/>Avoir un commencement précis, une fin précise et prévisible, voilà ce qui caractérise la fabrication qui, par ce seul signe, se distingue de toutes les autres activités humaines. Le travail, pris dans le mouvement cyclique du processus vital corporel, n’a ni commencement ni fin. L'action, comme nous le verrons, si elle peut avoir un commencement défini, n'a jamais de fin prévisible. Cette grande sécurité de l'œuvre se reflète dans le fait que le processus de fabrication, à la différence de l'action, n'est pas irréversible : tout ce qui est produit par l'homme peut être détruit par l'homme, et aucun objet d'usage n'est si absolument nécessaire au processus vital que son auteur ne puisse lui survivre ou en supporter la destruction. L'<text:span text:style-name="T8">homo faber</text:span> est bien seigneur et maître, non seulement parce qu'il est ou s'est fait maître de la nature, mais surtout parce qu'il est maître de soi et de ses actes. Cela n'est vrai ni de l'<text:span text:style-name="T8">animal laborans</text:span>, soumis à la nécessité de sa vie, ni de l'homme d'action, toujours dépendant de ses semblables. Seul avec son image du futur produit, I' <text:span text:style-name="T8">homo faber</text:span> est libre de <text:s/>produire, et de même confronté seul à l'œuvre de ses mains, il est libre de détruire.</text:p>
      <text:p text:style-name="P3"><text:s text:c="8"/>Au point de vue de l'<text:span text:style-name="T8">homo faber</text:span>, qui compte entièrement sur les outils primordiaux de ses mains, l'homme, comme disait Benjamin Franklin, est un fabricant d'outils. Les mêmes instruments qui ne font qu'alléger le fardeau et mécaniser le travail de l'<text:span text:style-name="T8">animal laborans</text:span>, l’<text:span text:style-name="T8">homo faber </text:span>les invente et les destine à l'édification d'un monde d'objets, et leur commodité, leur précision sont dictées par les buts « objectifs » qu'il invente à son gré, plutôt que par des désirs et besoins subjectifs. Outils et instruments sont si bien objets-du-monde qu'ils peuvent servir de critères pour classer des civilisations entières. Mais leur caractère d'objets-du-monde n'est jamais plus manifeste que lorsqu'on les emploie dans les processus du travail, où ils sont vraiment tout ce qui survit de tangible au travail comme au processus de consommation. Ainsi pour l'<text:span text:style-name="T8">animal laborans</text:span>, en tant que soumis et constamment occupé aux processus dévorants de la vie, la durabilité, la stabilité du monde sont représentées avant tout par les outils et instruments dont il se sert, et dans une société de <text:s/>travailleurs, les outils risquent fort d'acquérir des caractères ou des fonctions qui dépassent la simple instrumentalité. </text:p>
      <text:p text:style-name="P3"><text:s text:c="8"/>On déplore souvent la perversion des fins et des moyens <text:s/>dans la société moderne, où les hommes deviennent les esclaves des machines qu'ils ont inventées et « s'adaptent » aux exigences de ces machines au lieu de les mettre au service des besoins humains : c'est se plaindre de la situation de fait de l'activité de travail. Dans cette situation, où la production consiste avant tout en une préparation à la consommation, la distinction même de la fin et des moyens, si nettement caractéristique des activités de l’<text:span text:style-name="T8">homo faber</text:span>, n’a tout simplement aucun sens ; et les instruments que l'<text:span text:style-name="T8">homo faber </text:span>a inventés et avec lesquels il vient en aide au travail de l'<text:span text:style-name="T8">animal laborans</text:span> perdent ainsi leur caractère instrumental dès que ce dernier les emploie. Au sein du processus vital, dont l'activité de travail fait intégralement partie et qu'elle ne transcende jamais, il est vain de soulever des questions qui supposent Ia catégorie de la fin et des moyens, comme de savoir si les hommes vivent et consomment afin d'avoir la force de travailler ou s'ils travaillent afin d'avoir les moyens de consommer.</text:p>
      <text:p text:style-name="P3"><text:s text:c="8"/>Si l'on considère cette perte de la faculté de distinguer clairement entre la fin et les moyens en termes de comportement humain, on peut dire qu'à l'emploi librement choisi de l'outil en vue d'une fin spécifique se substitue l’union rythmique du corps au travail et de son instrument, le mouvement du travail lui-même agissant comme force unifiante. Le travail, et non pas l'œuvre, exige pour bien réussir une exécution rythmée, et lorsque plusieurs travailleurs font équipe, il lui faut une coordination rythmique de tous les gestes individuels. Dans ce mouvement, les outils perdent leur caractère essentiel, et entre l'homme et ses instruments, comme entre l'homme et ses fins, la distinction se brouille. <text:span text:style-name="T9">Ce qui domine le processus de travail</text:span> et les processus ouvriers qui s'exécutent dans le mode du travail, <text:span text:style-name="T9">ce n'est ni l'effort lucide de l'homme ni le produit qu'il </text:span><text:soft-page-break/><text:span text:style-name="T9">désire, mais le</text:span> <text:span text:style-name="T9">mouvement du processus lui-même et le rythme qu'il impose aux travailleurs</text:span>. Les outils de travail entrent dans ce rythme et pour finir le corps et l'outil participent du même mouvement de répétition : dans l'emploi des machines qui, de tous les outils, sont les mieux adaptés au fonctionnement de l'<text:span text:style-name="T8">animal laborans</text:span>, ce n'est plus le mouvement du corps qui détermine le mouvement de l'instrument, ce sont les mouvements de la machine qui règlent ceux du corps. En effet, rien ne se mécanise plus facilement, moins artificiellement, que le rythme du processus de travail, lequel à son tour correspond au rythme répétitif également automatique du processus vital et de son métabolisme. C'est précisément parce que l'<text:span text:style-name="T8">animal laborans</text:span> n'utilise pas les outils pour construire un monde mais pour soulager les labeurs de son processus <text:s/>vital qu'il vit littéralement dans un monde de machines depuis que la révolution industrielle et l'émancipation du travail ont remplacé presque tous les outils à main par des machines qui d'une manière ou de l'autre substituent à la force humaine de travail la force supérieure des énergies naturelles.</text:p>
      <text:p text:style-name="P3"><text:s text:c="8"/>La différence décisive entre les outils et les machines trouve peut-être sa meilleure illustration dans la discussion apparemment sans fin sur le point de savoir si l'homme doit « s'adapter » à la machine ou la machine s'adapter à la « nature » de l'homme. Nous avons donné au premier chapitre la principale raison expliquant pourquoi pareille discussion ne peut être que stérile : si la condition humaine consiste en ce que l'homme est un être conditionné pour qui toute chose, donnée ou fabriquée, devient immédiatement condition de notre existence ultérieure, l'homme s'est « adapté » à un milieu de machines dès le moment où il les a inventées. Elles sont certainement devenues une condition de notre existence aussi inaliénable que les outils aux époques précédentes. L'intérêt de la discussion à notre point de vue tient donc plutôt au fait que cette question d'adaptation puisse même se poser. On ne s'était jamais demandé si l'homme était adapté ou avait besoin de s'adapter <text:s/>aux outils dont il se servait : autant vouloir l'adapter à ses mains. Le cas des machines est tout différent. Tandis que les outils d'artisanat à toutes les phases du processus de l'œuvre restent les serviteurs de la main, les machines exigent que le travailleur les serve et qu'il adapte le rythme naturel de son corps à leur mouvement mécanique. Cela ne veut pas dire que les hommes en tant que tels s'adaptent ou s'asservissent à leurs machines ; mais cela signifie bien que pendant toute la durée du travail à la machine le processus mécanique remplace le rythme du corps humain. L'outil le plus raffiné reste au service de la main qu'il ne peut ni guider ni remplacer. La machine la plus primitive guide le travail corporel et éventuellement le remplace tout à fait.</text:p>
      <text:p text:style-name="P3"><text:s text:c="7"/>Hannah ARENDT (1906-1975), <text:span text:style-name="T8">Condition de l’homme moderne</text:span>, 1958, Éd. Agora Pocket, p. 195-200.</text:p>
      <text:p text:style-name="P13"/>
      <text:p text:style-name="P14"><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19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10T10:32:42.550000000</meta:creation-date>
    <dc:date>2022-12-10T10:33:21.447000000</dc:date>
    <meta:editing-duration>PT39S</meta:editing-duration>
    <meta:editing-cycles>1</meta:editing-cycles>
    <meta:document-statistic meta:table-count="0" meta:image-count="0" meta:object-count="0" meta:page-count="4" meta:paragraph-count="9" meta:word-count="1263" meta:character-count="7698" meta:non-whitespace-character-count="6383"/>
    <meta:generator>LibreOffice/7.3.0.3$Windows_X86_64 LibreOffice_project/0f246aa12d0eee4a0f7adcefbf7c878fc2238db3</meta:generator>
  </office:meta>
</office:document-meta>
</file>